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0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8b859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4">La Comisión de Salud Pública y Asistencia Social ha considerado el proyecto de comunicación </text:span><text:span text:style-name="T2">51148 CD – IP</text:span><text:span text:style-name="T4"> de los señores diputados Donnet y Giustiniani, por el cual se solicita disponga informar sobre varios aspectos relacionados con el expte N° 00501-0185054-7 iniciado por la escuela superior de enfermería de la ciudad de Reconquista, departamento General Obligado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4">La Cámara de Diputados de la Provincia vería con agrado que el Poder Ejecutivo, por intermedio del organismo que corresponda, en relación con el expediente 00501-0185054-7 iniciado por la Escuela Superior de Enfermería de la ciudad de Reconquista, departamento General Obligado, </text:span><text:span text:style-name="T5">informe lo siguiente:</text:span></text:p>
      <text:list text:style-name="WWNum1">
        <text:list-item>
          <text:p text:style-name="P9">estado actual de la gestión;</text:p>
        </text:list-item>
        <text:list-item>
          <text:p text:style-name="P9">si se ha considerado el proyecto de creación de un edificio propio para el funcionamiento de la Escuela Superior de Enfermería de Reconquista; y,</text:p>
        </text:list-item>
        <text:list-item>
          <text:p text:style-name="P10"><text:span text:style-name="T4">en caso de haberse resuelto favorablemente esta petición, indicar los plazos administrativos previstos para dotar de edificio propio a la </text:span><text:span text:style-name="T5">misma</text:span><text:span text:style-name="T4">.</text:span></text:p>
        </text:list-item>
      </text:list>
      <text:p text:style-name="P3"/>
      <text:p text:style-name="P7"><text:span text:style-name="T2">Sala de la Comisión </text:span><text:span text:style-name="T3">Mixta</text:span><text:span text:style-name="T2">, </text:span><text:span text:style-name="T6">14 de junio de 2023</text:span><text:span text:style-name="T2">.</text:span></text:p>
      <text:p text:style-name="P7"><text:span text:style-name="T2">F</text:span><text:span text:style-name="T6">irmantes</text:span><text:span text:style-name="T2">: CIANCIO – BALAGUÉ – DONNET – HYNES – GONZÁLEZ – OLIVERA – ARMAS BELAVI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15T11:47:47.162452190</dc:date>
    <meta:editing-duration>PT47S</meta:editing-duration>
    <meta:editing-cycles>3</meta:editing-cycles>
    <meta:document-statistic meta:table-count="0" meta:image-count="1" meta:object-count="0" meta:page-count="1" meta:paragraph-count="11" meta:word-count="230" meta:character-count="1522" meta:non-whitespace-character-count="1298"/>
  </office:meta>
</office:document-meta>
</file>